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4000001416FDF633E5C0F4A1D.png" manifest:media-type="image/png"/>
  <manifest:file-entry manifest:full-path="Pictures/10000030000001F4000001F4F365A1611CB99E21.gif" manifest:media-type="image/gif"/>
  <manifest:file-entry manifest:full-path="Pictures/100000000000051700000285FFC0D36C484F3955.png" manifest:media-type="image/png"/>
  <manifest:file-entry manifest:full-path="Pictures/10000000000003C000000200E976A9EDF0DFB8EF.jpg" manifest:media-type="image/jpeg"/>
  <manifest:file-entry manifest:full-path="Pictures/100000000000038800000305BB107E2DA370A757.jpg" manifest:media-type="image/jpeg"/>
  <manifest:file-entry manifest:full-path="Pictures/10000000000001E000000168CD90872BA0359C9B.jpg" manifest:media-type="image/jpeg"/>
  <manifest:file-entry manifest:full-path="Pictures/100000000000043E0000027E9F482EC85917553D.png" manifest:media-type="image/png"/>
  <manifest:file-entry manifest:full-path="Pictures/10000000000009A4000006E3368337D27090B1FD.jpg" manifest:media-type="image/jpeg"/>
  <manifest:file-entry manifest:full-path="Pictures/10000000000009C4000005DC907518172D38388E.jpg" manifest:media-type="image/jpeg"/>
  <manifest:file-entry manifest:full-path="Pictures/1000020100000334000002D05A94444F1CE8DC99.png" manifest:media-type="image/png"/>
  <manifest:file-entry manifest:full-path="Pictures/100000000000011C000000B1C16E12D328C8AA45.jpg" manifest:media-type="image/jpeg"/>
  <manifest:file-entry manifest:full-path="Pictures/1000020100000400000001B390F9F4954FCDBB32.png" manifest:media-type="image/png"/>
  <manifest:file-entry manifest:full-path="Pictures/100002010000012600000030F4CEC1D15060B668.png" manifest:media-type="image/png"/>
  <manifest:file-entry manifest:full-path="Pictures/100000000000015B0000012327DCA72769D72706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49cm, 3.255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69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BIG_5f_NUMBER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2" style:family="presentation" style:parent-style-name="BIG_5f_NUMBER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3" style:family="presentation" style:parent-style-name="BIG_5f_NUMB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.564cm" fo:margin-bottom="0cm" fo:line-height="115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P17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4dd0e1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adadad" style:text-line-through-style="solid" style:text-line-through-type="singl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4dd0e1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adadad" style:text-line-through-style="solid" style:text-line-through-type="singl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20pt" fo:letter-spacing="normal" fo:font-style="normal" style:text-underline-style="none" fo:font-weight="normal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6;p13" draw:style-name="gr1" draw:text-style-name="P1" draw:layer="layout" svg:width="8.424cm" svg:height="6.318cm" svg:x="0.866cm" svg:y="6.035cm">
          <draw:image xlink:href="Pictures/10000000000001E000000168CD90872BA0359C9B.jpg" xlink:type="simple" xlink:show="embed" xlink:actuate="onLoad">
            <text:p/>
          </draw:image>
        </draw:frame>
        <draw:frame draw:name="Google Shape;57;p13" presentation:style-name="pr1" draw:text-style-name="P3" draw:layer="layout" svg:width="23.667cm" svg:height="5.701cm" svg:x="0.866cm" svg:y="2.068cm" presentation:class="title" presentation:user-transformed="true">
          <draw:text-box>
            <text:p text:style-name="P2"><text:span text:style-name="T1">A Few of My Favorite Things</text:span></text:p>
          </draw:text-box>
        </draw:frame>
        <draw:frame draw:name="Google Shape;58;p13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2"><text:span text:style-name="T2">Dan Gurin</text:span></text:p>
          </draw:text-box>
        </draw:frame>
        <presentation:notes draw:style-name="dp2">
          <draw:page-thumbnail draw:name="Google Shape;53;p:notes" draw:style-name="gr2" draw:layer="layout" svg:width="16.933cm" svg:height="9.524cm" svg:x="1.059cm" svg:y="1.905cm" draw:page-number="1" presentation:class="page"/>
          <draw:frame draw:name="Google Shape;54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presentation:notes draw:style-name="dp2">
          <draw:page-thumbnail draw:name="Google Shape;60;g5c554d2497_0_274:notes" draw:style-name="gr2" draw:layer="layout" svg:width="16.932cm" svg:height="9.524cm" svg:x="1.059cm" svg:y="1.905cm" draw:page-number="2" presentation:class="page"/>
          <draw:frame draw:name="Google Shape;61;g5c554d2497_0_274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3,333 modules match your search&#10;&#10;" draw:style-name="dp4" draw:master-page-name="TITLE_5f_AND_5f_BODY" presentation:presentation-page-layout-name="AL2T1">
        <draw:frame draw:name="Google Shape;67;p15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43,333 modules match your search</text:span><text:span text:style-name="T3"><text:line-break/></text:span><text:span text:style-name="T3"><text:line-break/></text:span><text:span text:style-name="T3"/></text:p>
          </draw:text-box>
        </draw:frame>
        <draw:frame draw:name="Google Shape;68;p15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<text:s/></text:span></text:p>
          </draw:text-box>
        </draw:frame>
        <presentation:notes draw:style-name="dp2">
          <draw:page-thumbnail draw:name="Google Shape;64;g5c554d2497_0_195:notes" draw:style-name="gr2" draw:layer="layout" svg:width="16.932cm" svg:height="9.524cm" svg:x="1.059cm" svg:y="1.905cm" draw:page-number="3" presentation:class="page"/>
          <draw:frame draw:name="Google Shape;65;g5c554d2497_0_19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me" draw:style-name="dp1" draw:master-page-name="TITLE_5f_AND_5f_BODY" presentation:presentation-page-layout-name="AL2T1">
        <draw:frame draw:name="Google Shape;73;p16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Theme</text:span></text:p>
          </draw:text-box>
        </draw:frame>
        <draw:frame draw:name="Google Shape;74;p16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">United States Web Design System</text:span></text:p>
            <text:p text:style-name="P11"><text:span text:style-name="T4">USWDS</text:span></text:p>
            <text:p text:style-name="P11"><text:span text:style-name="T4">Thursday Double Header!</text:span></text:p>
            <text:p text:style-name="P11"><text:span text:style-name="T4">After lunch 1-3 PM</text:span></text:p>
            <text:p text:style-name="P11"><text:span text:style-name="T4"/></text:p>
            <text:p text:style-name="P11"><text:span text:style-name="T4">The </text:span><text:span text:style-name="T5">Big</text:span><text:span text:style-name="T4"> (Government Website) </text:span><text:span text:style-name="T5">Bang</text:span><text:span text:style-name="T4">: Drupal and USWDS v2 (Panel Discussion)</text:span></text:p>
            <text:p text:style-name="P11"><text:span text:style-name="T4">Drupal and USWDS v2 for Prototyping and Site Building</text:span></text:p>
            <text:p text:style-name="P11"><text:span text:style-name="T4"/></text:p>
            <text:p text:style-name="P11"><text:span text:style-name="T4"/></text:p>
            <text:p text:style-name="P12"><text:span text:style-name="T4"/></text:p>
          </draw:text-box>
        </draw:frame>
        <draw:frame draw:name="Google Shape;75;p16" draw:style-name="gr1" draw:text-style-name="P1" draw:layer="layout" svg:width="12.711cm" svg:height="9.08cm" svg:x="11.606cm" svg:y="0.773cm">
          <draw:image xlink:href="Pictures/10000000000009A4000006E3368337D27090B1FD.jpg" xlink:type="simple" xlink:show="embed" xlink:actuate="onLoad">
            <text:p/>
          </draw:image>
        </draw:frame>
        <presentation:notes draw:style-name="dp2">
          <draw:page-thumbnail draw:name="Google Shape;70;g5c554d2497_0_212:notes" draw:style-name="gr2" draw:layer="layout" svg:width="16.932cm" svg:height="9.524cm" svg:x="1.059cm" svg:y="1.905cm" draw:page-number="4" presentation:class="page"/>
          <draw:frame draw:name="Google Shape;71;g5c554d2497_0_212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 end " draw:style-name="dp1" draw:master-page-name="TITLE_5f_AND_5f_BODY" presentation:presentation-page-layout-name="AL2T1">
        <draw:frame draw:name="Google Shape;80;p17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Back end </text:span></text:p>
          </draw:text-box>
        </draw:frame>
        <draw:frame draw:name="Google Shape;81;p17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6"><text:a xlink:href="https://www.drupal.org/project/material_admin" xlink:type="simple">Material Admin (theme)</text:a></text:span></text:p>
            <text:p text:style-name="P11"><text:span text:style-name="T6"><text:a xlink:href="https://www.drupal.org/project/masquerade" xlink:type="simple">Masquerade</text:a></text:span></text:p>
            <text:p text:style-name="P12"><text:span text:style-name="T6"><text:a xlink:href="https://www.drupal.org/project/conditional_fields" xlink:type="simple">Conditional Fields</text:a></text:span></text:p>
          </draw:text-box>
        </draw:frame>
        <presentation:notes draw:style-name="dp2">
          <draw:page-thumbnail draw:name="Google Shape;77;g5c554d2497_0_227:notes" draw:style-name="gr2" draw:layer="layout" svg:width="16.932cm" svg:height="9.524cm" svg:x="1.059cm" svg:y="1.905cm" draw:page-number="5" presentation:class="page"/>
          <draw:frame draw:name="Google Shape;78;g5c554d2497_0_227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t" draw:style-name="dp1" draw:master-page-name="TITLE_5f_AND_5f_BODY" presentation:presentation-page-layout-name="AL2T1">
        <draw:frame draw:name="Google Shape;86;p18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ontent</text:span></text:p>
          </draw:text-box>
        </draw:frame>
        <draw:frame draw:name="Google Shape;87;p18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6"><text:a xlink:href="https://www.drupal.org/project/default_content_deploy" xlink:type="simple">Default Content Deploy</text:a></text:span></text:p>
            <text:p text:style-name="P12"><text:span text:style-name="T6"><text:a xlink:href="https://www.drupal.org/project/hook_update_deploy_tools" xlink:type="simple">Hook Update Deploy Tools</text:a></text:span></text:p>
          </draw:text-box>
        </draw:frame>
        <draw:frame draw:name="Google Shape;88;p18" draw:style-name="gr1" draw:text-style-name="P1" draw:layer="layout" svg:width="14.606cm" svg:height="8.773cm" svg:x="9.927cm" svg:y="1.236cm">
          <draw:image xlink:href="Pictures/10000000000009C4000005DC907518172D38388E.jpg" xlink:type="simple" xlink:show="embed" xlink:actuate="onLoad">
            <text:p/>
          </draw:image>
        </draw:frame>
        <presentation:notes draw:style-name="dp2">
          <draw:page-thumbnail draw:name="Google Shape;83;g5c554d2497_0_233:notes" draw:style-name="gr2" draw:layer="layout" svg:width="16.932cm" svg:height="9.524cm" svg:x="1.059cm" svg:y="1.905cm" draw:page-number="6" presentation:class="page"/>
          <draw:frame draw:name="Google Shape;84;g5c554d2497_0_233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eration" draw:style-name="dp1" draw:master-page-name="TITLE_5f_AND_5f_BODY" presentation:presentation-page-layout-name="AL2T1">
        <draw:frame draw:name="Google Shape;93;p19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oderation</text:span></text:p>
          </draw:text-box>
        </draw:frame>
        <draw:frame draw:name="Google Shape;94;p19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6"><text:a xlink:href="https://www.drupal.org/project/content_moderation_notifications" xlink:type="simple">Content Moderation Notifications</text:a></text:span></text:p>
            <text:p text:style-name="P11"><text:span text:style-name="T6"><text:a xlink:href="https://www.drupal.org/project/view_unpublished" xlink:type="simple">v</text:a></text:span><text:span text:style-name="T6"><text:a xlink:href="https://www.drupal.org/project/view_unpublished" xlink:type="simple">iew_unpublished	</text:a></text:span></text:p>
            <text:p text:style-name="P11"><text:span text:style-name="T4"/></text:p>
            <text:p text:style-name="P12"><text:span text:style-name="T4"/></text:p>
          </draw:text-box>
        </draw:frame>
        <presentation:notes draw:style-name="dp2">
          <draw:page-thumbnail draw:name="Google Shape;90;g5c554d2497_0_238:notes" draw:style-name="gr2" draw:layer="layout" svg:width="16.932cm" svg:height="9.524cm" svg:x="1.059cm" svg:y="1.905cm" draw:page-number="7" presentation:class="page"/>
          <draw:frame draw:name="Google Shape;91;g5c554d2497_0_238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eld types" draw:style-name="dp1" draw:master-page-name="TITLE_5f_AND_5f_BODY" presentation:presentation-page-layout-name="AL2T1">
        <draw:frame draw:name="Google Shape;99;p20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Field types</text:span></text:p>
          </draw:text-box>
        </draw:frame>
        <draw:frame draw:name="Google Shape;100;p20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">Address</text:span></text:p>
            <text:p text:style-name="P11"><text:span text:style-name="T4">Datetime (Range)</text:span></text:p>
            <text:p text:style-name="P11"><text:span text:style-name="T4">File</text:span></text:p>
            <text:p text:style-name="P11"><text:span text:style-name="T4">Image</text:span></text:p>
            <text:p text:style-name="P11"><text:span text:style-name="T4">Link</text:span></text:p>
            <text:p text:style-name="P11"><text:span text:style-name="T4">Telephone</text:span></text:p>
            <text:p text:style-name="P12"><text:span text:style-name="T4"/></text:p>
          </draw:text-box>
        </draw:frame>
        <presentation:notes draw:style-name="dp2">
          <draw:page-thumbnail draw:name="Google Shape;96;g5c554d2497_0_243:notes" draw:style-name="gr2" draw:layer="layout" svg:width="16.932cm" svg:height="9.524cm" svg:x="1.059cm" svg:y="1.905cm" draw:page-number="8" presentation:class="page"/>
          <draw:frame draw:name="Google Shape;97;g5c554d2497_0_243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oup" draw:style-name="dp1" draw:master-page-name="TITLE_5f_AND_5f_BODY" presentation:presentation-page-layout-name="AL2T1">
        <draw:frame draw:name="Google Shape;105;p21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Group</text:span></text:p>
          </draw:text-box>
        </draw:frame>
        <draw:frame draw:name="Google Shape;106;p21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7">Organic Groups</text:span></text:p>
            <text:p text:style-name="P11"><text:span text:style-name="T6"><text:a xlink:href="https://www.drupal.org/project/group" xlink:type="simple">Group</text:a></text:span></text:p>
            <text:p text:style-name="P11"><text:span text:style-name="T6"><text:a xlink:href="https://www.drupal.org/project/groupmenu" xlink:type="simple">Group Menu</text:a></text:span></text:p>
            <text:p text:style-name="P12"><text:span text:style-name="T6"><text:a xlink:href="https://www.drupal.org/project/group/issues/2736233" xlink:type="simple">Subgroup</text:a></text:span></text:p>
          </draw:text-box>
        </draw:frame>
        <draw:frame draw:name="Google Shape;107;p21" draw:style-name="gr3" draw:text-style-name="P1" draw:layer="layout" svg:width="17.867cm" svg:height="11.454cm" svg:x="6.666cm" svg:y="1.236cm">
          <draw:image xlink:href="Pictures/100000000000015B0000012327DCA72769D72706.jpg" xlink:type="simple" xlink:show="embed" xlink:actuate="onLoad">
            <text:p/>
          </draw:image>
        </draw:frame>
        <presentation:notes draw:style-name="dp2">
          <draw:page-thumbnail draw:name="Google Shape;102;g5c554d2497_0_248:notes" draw:style-name="gr2" draw:layer="layout" svg:width="16.932cm" svg:height="9.524cm" svg:x="1.059cm" svg:y="1.905cm" draw:page-number="9" presentation:class="page"/>
          <draw:frame draw:name="Google Shape;103;g5c554d2497_0_248:notes" presentation:style-name="pr13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8">Group node submodule</text:span></text:p>
            </draw:text-box>
          </draw:frame>
        </presentation:notes>
      </draw:page>
      <draw:page draw:name="Migration" draw:style-name="dp1" draw:master-page-name="TITLE_5f_AND_5f_BODY" presentation:presentation-page-layout-name="AL2T1">
        <draw:frame draw:name="Google Shape;112;p22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igration</text:span></text:p>
          </draw:text-box>
        </draw:frame>
        <draw:frame draw:name="Google Shape;113;p22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">Migrate (D8 Core)</text:span></text:p>
            <text:p text:style-name="P11"><text:span text:style-name="T6"><text:a xlink:href="https://www.drupal.org/project/migrate_plus" xlink:type="simple">Migrate Plus</text:a></text:span></text:p>
            <text:p text:style-name="P11"><text:span text:style-name="T6"><text:a xlink:href="https://www.drupal.org/project/migrate_tools" xlink:type="simple">Migrate Tools</text:a></text:span></text:p>
            <text:p text:style-name="P12"><text:span text:style-name="T6"><text:a xlink:href="https://www.drupal.org/project/migration_tools" xlink:type="simple">Migration Tools</text:a></text:span></text:p>
          </draw:text-box>
        </draw:frame>
        <presentation:notes draw:style-name="dp2">
          <draw:page-thumbnail draw:name="Google Shape;109;g5c554d2497_0_259:notes" draw:style-name="gr2" draw:layer="layout" svg:width="16.932cm" svg:height="9.524cm" svg:x="1.059cm" svg:y="1.905cm" draw:page-number="10" presentation:class="page"/>
          <draw:frame draw:name="Google Shape;110;g5c554d2497_0_259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ability" draw:style-name="dp5" draw:master-page-name="TITLE_5f_AND_5f_BODY" presentation:presentation-page-layout-name="AL2T1">
        <draw:frame draw:name="Google Shape;118;p23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Usability</text:span></text:p>
          </draw:text-box>
        </draw:frame>
        <draw:frame draw:name="Google Shape;119;p23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"/></text:p>
            <text:p text:style-name="P12"><text:span text:style-name="T4"/></text:p>
          </draw:text-box>
        </draw:frame>
        <presentation:notes draw:style-name="dp2">
          <draw:page-thumbnail draw:name="Google Shape;115;g5c554d2497_0_264:notes" draw:style-name="gr2" draw:layer="layout" svg:width="16.932cm" svg:height="9.524cm" svg:x="1.059cm" svg:y="1.905cm" draw:page-number="11" presentation:class="page"/>
          <draw:frame draw:name="Google Shape;116;g5c554d2497_0_264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ks" draw:style-name="dp1" draw:master-page-name="TITLE_5f_AND_5f_BODY" presentation:presentation-page-layout-name="AL2T1">
        <draw:frame draw:name="Google Shape;124;p24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Links</text:span></text:p>
          </draw:text-box>
        </draw:frame>
        <draw:frame draw:name="Google Shape;125;p24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6"><text:a xlink:href="https://www.drupal.org/project/easy_breadcrumb" xlink:type="simple">Easy Breadcrumb	</text:a></text:span></text:p>
            <text:p text:style-name="P11"><text:span text:style-name="T6"><text:a xlink:href="https://www.drupal.org/project/extlink" xlink:type="simple">External Links</text:a></text:span></text:p>
            <text:p text:style-name="P12"><text:span text:style-name="T6"><text:a xlink:href="https://www.drupal.org/project/extlink_extra" xlink:type="simple">External Links Extra</text:a></text:span></text:p>
          </draw:text-box>
        </draw:frame>
        <draw:frame draw:name="Google Shape;126;p24" draw:style-name="gr1" draw:text-style-name="P1" draw:layer="layout" svg:width="13.5cm" svg:height="11.853cm" svg:x="5.95cm" svg:y="1.217cm">
          <draw:image xlink:href="Pictures/1000020100000334000002D05A94444F1CE8DC99.png" xlink:type="simple" xlink:show="embed" xlink:actuate="onLoad">
            <text:p/>
          </draw:image>
        </draw:frame>
        <presentation:notes draw:style-name="dp2">
          <draw:page-thumbnail draw:name="Google Shape;121;g5c554d2497_0_284:notes" draw:style-name="gr2" draw:layer="layout" svg:width="16.932cm" svg:height="9.524cm" svg:x="1.059cm" svg:y="1.905cm" draw:page-number="12" presentation:class="page"/>
          <draw:frame draw:name="Google Shape;122;g5c554d2497_0_284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data" draw:style-name="dp1" draw:master-page-name="TITLE_5f_AND_5f_BODY" presentation:presentation-page-layout-name="AL2T1">
        <draw:frame draw:name="Google Shape;131;p25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Open data</text:span></text:p>
          </draw:text-box>
        </draw:frame>
        <draw:frame draw:name="Google Shape;132;p25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<text:s/></text:span></text:p>
          </draw:text-box>
        </draw:frame>
        <draw:frame draw:name="Google Shape;133;p25" draw:style-name="gr1" draw:text-style-name="P1" draw:layer="layout" svg:width="25.399cm" svg:height="10.23cm" svg:x="0cm" svg:y="2.551cm">
          <draw:image xlink:href="Pictures/1000020100000400000001B390F9F4954FCDBB32.png" xlink:type="simple" xlink:show="embed" xlink:actuate="onLoad">
            <text:p/>
          </draw:image>
        </draw:frame>
        <draw:frame draw:name="Google Shape;134;p25" draw:style-name="gr1" draw:text-style-name="P1" draw:layer="layout" svg:width="25.399cm" svg:height="10.789cm" svg:x="0cm" svg:y="2.551cm">
          <draw:image xlink:href="Pictures/1000020100000400000001B390F9F4954FCDBB32.png" xlink:type="simple" xlink:show="embed" xlink:actuate="onLoad">
            <text:p/>
          </draw:image>
        </draw:frame>
        <presentation:notes draw:style-name="dp2">
          <draw:page-thumbnail draw:name="Google Shape;128;g5c554d2497_0_217:notes" draw:style-name="gr2" draw:layer="layout" svg:width="16.932cm" svg:height="9.524cm" svg:x="1.059cm" svg:y="1.905cm" draw:page-number="13" presentation:class="page"/>
          <draw:frame draw:name="Google Shape;129;g5c554d2497_0_217:notes" presentation:style-name="pr13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8">Drupal Knowledge Archive Network, booth, Dans</text:span></text:p>
            </draw:text-box>
          </draw:frame>
        </presentation:notes>
      </draw:page>
      <draw:page draw:name="Forms" draw:style-name="dp1" draw:master-page-name="TITLE_5f_AND_5f_BODY" presentation:presentation-page-layout-name="AL2T1">
        <draw:frame draw:name="Google Shape;139;p26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Forms</text:span></text:p>
          </draw:text-box>
        </draw:frame>
        <draw:frame draw:name="Google Shape;140;p26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6"><text:a xlink:href="https://www.drupal.org/project/webform" xlink:type="simple">Webform</text:a></text:span></text:p>
            <text:p text:style-name="P12"><text:span text:style-name="T6"><text:a xlink:href="https://www.drupal.org/project/honeypot" xlink:type="simple">Honeypot</text:a></text:span></text:p>
          </draw:text-box>
        </draw:frame>
        <draw:frame draw:name="Google Shape;141;p26" draw:style-name="gr1" draw:text-style-name="P1" draw:layer="layout" svg:width="11.255cm" svg:height="11.255cm" svg:x="13.278cm" svg:y="1.236cm">
          <draw:image xlink:href="Pictures/10000030000001F4000001F4F365A1611CB99E21.gif" xlink:type="simple" xlink:show="embed" xlink:actuate="onLoad">
            <text:p/>
          </draw:image>
        </draw:frame>
        <presentation:notes draw:style-name="dp2">
          <draw:page-thumbnail draw:name="Google Shape;136;g5c554d2497_0_279:notes" draw:style-name="gr2" draw:layer="layout" svg:width="16.932cm" svg:height="9.524cm" svg:x="1.059cm" svg:y="1.905cm" draw:page-number="14" presentation:class="page"/>
          <draw:frame draw:name="Google Shape;137;g5c554d2497_0_279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-mail" draw:style-name="dp1" draw:master-page-name="TITLE_5f_AND_5f_BODY" presentation:presentation-page-layout-name="AL2T1">
        <draw:frame draw:name="Google Shape;146;p27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e-mail</text:span></text:p>
          </draw:text-box>
        </draw:frame>
        <draw:frame draw:name="Google Shape;147;p27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6"><text:a xlink:href="https://www.drupal.org/project/maillog" xlink:type="simple">Mail</text:a></text:span><text:span text:style-name="T6"><text:a xlink:href="https://www.drupal.org/project/maillog" xlink:type="simple">log / Mail Developer</text:a></text:span></text:p>
            <text:p text:style-name="P12"><text:span text:style-name="T6"><text:a xlink:href="https://www.drupal.org/project/ses_mailer" xlink:type="simple">Amazon SES Mailer</text:a></text:span></text:p>
          </draw:text-box>
        </draw:frame>
        <presentation:notes draw:style-name="dp2">
          <draw:page-thumbnail draw:name="Google Shape;143;g5c554d2497_0_253:notes" draw:style-name="gr2" draw:layer="layout" svg:width="16.932cm" svg:height="9.524cm" svg:x="1.059cm" svg:y="1.905cm" draw:page-number="15" presentation:class="page"/>
          <draw:frame draw:name="Google Shape;144;g5c554d2497_0_25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arch" draw:style-name="dp1" draw:master-page-name="TITLE_5f_AND_5f_BODY" presentation:presentation-page-layout-name="AL2T1">
        <draw:frame draw:name="Google Shape;152;p28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earch</text:span></text:p>
          </draw:text-box>
        </draw:frame>
        <draw:frame draw:name="Google Shape;153;p28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6"><text:a xlink:href="https://www.drupal.org/project/apachesolr" xlink:type="simple">Apache Solr Search</text:a></text:span></text:p>
            <text:p text:style-name="P11"><text:span text:style-name="T6"><text:a xlink:href="https://www.drupal.org/project/elasticsearch_connector" xlink:type="simple">Elasticsearch Connector</text:a></text:span></text:p>
            <text:p text:style-name="P11"><text:span text:style-name="T6"><text:a xlink:href="https://www.drupal.org/project/search_api" xlink:type="simple">Search API</text:a></text:span></text:p>
            <text:p text:style-name="P12"><text:span text:style-name="T6"><text:a xlink:href="https://www.drupal.org/project/facets" xlink:type="simple">Facets</text:a></text:span></text:p>
          </draw:text-box>
        </draw:frame>
        <draw:frame draw:name="Google Shape;154;p28" draw:style-name="gr1" draw:text-style-name="P1" xml:id="id1" draw:id="id1" draw:layer="layout" svg:width="12.753cm" svg:height="7.948cm" svg:x="11.781cm" svg:y="3.201cm">
          <draw:image xlink:href="Pictures/100000000000011C000000B1C16E12D328C8AA4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149;g5c554d2497_0_222:notes" draw:style-name="gr2" draw:layer="layout" svg:width="16.932cm" svg:height="9.524cm" svg:x="1.059cm" svg:y="1.905cm" draw:page-number="16" presentation:class="page"/>
          <draw:frame draw:name="Google Shape;150;g5c554d2497_0_222:notes" presentation:style-name="pr13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8">Facets = multiple comprehensive attribute filters</text:span></text:p>
            </draw:text-box>
          </draw:frame>
        </presentation:notes>
      </draw:page>
      <draw:page draw:name="Access-&#10;ibility" draw:style-name="dp1" draw:master-page-name="TITLE_5f_AND_5f_BODY" presentation:presentation-page-layout-name="AL2T1">
        <draw:frame draw:name="Google Shape;159;p29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ccess-</text:span><text:span text:style-name="T3"><text:line-break/></text:span><text:span text:style-name="T3">ibility</text:span></text:p>
          </draw:text-box>
        </draw:frame>
        <draw:frame draw:name="Google Shape;160;p29" presentation:style-name="pr6" draw:text-style-name="P9" draw:layer="layout" svg:width="23.667cm" svg:height="9.489cm" svg:x="0.866cm" svg:y="3.201cm" presentation:class="outline" presentation:user-transformed="true">
          <draw:text-box>
            <text:p text:style-name="P10"><text:span text:style-name="T4"/></text:p>
            <text:p text:style-name="P12"><text:span text:style-name="T4">axe</text:span></text:p>
          </draw:text-box>
        </draw:frame>
        <draw:frame draw:name="Google Shape;161;p29" draw:style-name="gr1" draw:text-style-name="P1" draw:layer="layout" svg:width="18.632cm" svg:height="10.945cm" svg:x="5.901cm" svg:y="1.745cm">
          <draw:image xlink:href="Pictures/100000000000043E0000027E9F482EC85917553D.png" xlink:type="simple" xlink:show="embed" xlink:actuate="onLoad">
            <text:p/>
          </draw:image>
        </draw:frame>
        <presentation:notes draw:style-name="dp2">
          <draw:page-thumbnail draw:name="Google Shape;156;g5c554d2497_0_207:notes" draw:style-name="gr2" draw:layer="layout" svg:width="16.932cm" svg:height="9.524cm" svg:x="1.059cm" svg:y="1.905cm" draw:page-number="17" presentation:class="page"/>
          <draw:frame draw:name="Google Shape;157;g5c554d2497_0_207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urity" draw:style-name="dp1" draw:master-page-name="TITLE_5f_AND_5f_BODY" presentation:presentation-page-layout-name="AL2T1">
        <draw:frame draw:name="Google Shape;166;p30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ecurity</text:span></text:p>
          </draw:text-box>
        </draw:frame>
        <draw:frame draw:name="Google Shape;167;p30" presentation:style-name="pr6" draw:text-style-name="P9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4"><text:span text:style-name="T4">Auth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<text:a xlink:href="https://www.drupal.org/project/simplesamlphp_auth" xlink:type="simple">simpleSAMLphp Authentication</text:a></text:span></text:p>
                  </text:list-item>
                  <text:list-item>
                    <text:p text:style-name="P14"><text:span text:style-name="T9"><text:a xlink:href="https://www.drupal.org/project/tfa" xlink:type="simple">Two-factor Authentication (TFA)</text:a></text:span></text:p>
                  </text:list-item>
                  <text:list-item>
                    <text:p text:style-name="P14"><text:span text:style-name="T9"><text:a xlink:href="https://www.drupal.org/project/login_history" xlink:type="simple">Login History</text:a></text:span></text:p>
                  </text:list-item>
                  <text:list-item>
                    <text:p text:style-name="P14"><text:span text:style-name="T9"><text:a xlink:href="https://www.drupal.org/project/session_limit" xlink:type="simple">Session Limit</text:a></text:span></text:p>
                  </text:list-item>
                  <text:list-item>
                    <text:p text:style-name="P14"><text:span text:style-name="T9"><text:a xlink:href="https://www.drupal.org/project/autologout" xlink:type="simple">Automated Logout</text:a></text:span></text:p>
                  </text:list-item>
                  <text:list-item>
                    <text:p text:style-name="P14"><text:span text:style-name="T9"><text:a xlink:href="https://lifehacker.com/the-five-best-password-managers-5529133" xlink:type="simple">Password manager</text:a></text:span></text:p>
                  </text:list-item>
                  <text:list-item>
                    <text:p text:style-name="P14"><text:span text:style-name="T10">Password policy</text:span></text:p>
                  </text:list-item>
                </text:list>
              </text:list-item>
              <text:list-item>
                <text:p text:style-name="P15"><text:span text:style-name="T7">Security Kit </text:span><text:span text:style-name="T4">Webserver config</text:span></text:p>
              </text:list-item>
              <text:list-item>
                <text:p text:style-name="P14"><text:span text:style-name="T6"><text:a xlink:href="https://www.drupal.org/project/security_review" xlink:type="simple">Security Review</text:a></text:span></text:p>
              </text:list-item>
              <text:list-item>
                <text:p text:style-name="P14"><text:span text:style-name="T6"><text:a xlink:href="https://www.drupal.org/project/coder" xlink:type="simple">Coder</text:a></text:span></text:p>
              </text:list-item>
            </text:list>
          </draw:text-box>
        </draw:frame>
        <draw:frame draw:name="Google Shape;168;p30" draw:style-name="gr4" draw:text-style-name="P1" draw:layer="layout" svg:width="10.574cm" svg:height="12.69cm" svg:x="14.825cm" svg:y="0cm">
          <draw:image xlink:href="Pictures/10000201000000C4000001416FDF633E5C0F4A1D.png" xlink:type="simple" xlink:show="embed" xlink:actuate="onLoad">
            <text:p/>
          </draw:image>
        </draw:frame>
        <presentation:notes draw:style-name="dp2">
          <draw:page-thumbnail draw:name="Google Shape;163;g5c554d2497_0_202:notes" draw:style-name="gr2" draw:layer="layout" svg:width="16.932cm" svg:height="9.524cm" svg:x="1.059cm" svg:y="1.905cm" draw:page-number="18" presentation:class="page"/>
          <draw:frame draw:name="Google Shape;164;g5c554d2497_0_202:notes" presentation:style-name="pr13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8">TFA at least admin</text:span></text:p>
            </draw:text-box>
          </draw:frame>
        </presentation:notes>
      </draw:page>
      <draw:page draw:name="page19" draw:style-name="dp6" draw:master-page-name="BLANK">
        <presentation:notes draw:style-name="dp2">
          <draw:page-thumbnail draw:name="Google Shape;170;g5c554d2497_0_289:notes" draw:style-name="gr2" draw:layer="layout" svg:width="16.932cm" svg:height="9.524cm" svg:x="1.059cm" svg:y="1.905cm" draw:page-number="19" presentation:class="page"/>
          <draw:frame draw:name="Google Shape;171;g5c554d2497_0_289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" draw:style-name="dp1" draw:master-page-name="BIG_5f_NUMBER">
        <draw:frame draw:name="Google Shape;177;p32" presentation:style-name="pr21" draw:text-style-name="P16" draw:layer="layout" svg:width="23.667cm" svg:height="5.453cm" svg:x="0.866cm" svg:y="3.073cm" presentation:class="title" presentation:user-transformed="true">
          <draw:text-box>
            <text:p text:style-name="P2"><text:span text:style-name="T11">Thank you!</text:span></text:p>
          </draw:text-box>
        </draw:frame>
        <draw:frame draw:name="Google Shape;178;p32" presentation:style-name="pr22" draw:text-style-name="P9" draw:layer="layout" svg:width="23.667cm" svg:height="3.612cm" svg:x="0.866cm" svg:y="8.756cm" presentation:class="outline" presentation:user-transformed="true">
          <draw:text-box>
            <text:p text:style-name="P17"><text:span text:style-name="T4"><text:s/></text:span></text:p>
          </draw:text-box>
        </draw:frame>
        <presentation:notes draw:style-name="dp2">
          <draw:page-thumbnail draw:name="Google Shape;174;g5c554d2497_0_292:notes" draw:style-name="gr2" draw:layer="layout" svg:width="16.932cm" svg:height="9.524cm" svg:x="1.059cm" svg:y="1.905cm" draw:page-number="20" presentation:class="page"/>
          <draw:frame draw:name="Google Shape;175;g5c554d2497_0_292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1700000285FFC0D36C484F3955.png" xlink:type="simple" xlink:show="embed" xlink:actuate="onLoad"/>
    <draw:fill-image draw:name="msFillBitmap_20_2" draw:display-name="msFillBitmap 2" xlink:href="Pictures/10000000000003C000000200E976A9EDF0DFB8EF.jpg" xlink:type="simple" xlink:show="embed" xlink:actuate="onLoad"/>
    <draw:fill-image draw:name="msFillBitmap_20_3" draw:display-name="msFillBitmap 3" xlink:href="Pictures/100000000000038800000305BB107E2DA370A75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21212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212121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shrink-to-fit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IG_5f_NUMBER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1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2" style:family="presentation" style:parent-style-name="BIG_5f_NUMBER-backgroundobjects">
      <style:graphic-properties draw:stroke="none" draw:fill="none" draw:fill-color="#ffffff" draw:auto-grow-height="false" fo:min-height="1.27cm"/>
    </style:style>
    <style:style style:name="Mpr13" style:family="presentation" style:parent-style-name="BIG_5f_NUMB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20pt" fo:letter-spacing="normal" fo:font-style="normal" style:text-underline-style="none" fo:font-weight="normal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9;p1" draw:style-name="Mgr3" draw:text-style-name="MP5" draw:layer="backgroundobjects" svg:width="2.861cm" svg:height="0.466cm" svg:x="21.852cm" svg:y="13.27cm">
        <draw:image xlink:href="Pictures/100002010000012600000030F4CEC1D15060B668.png" xlink:type="simple" xlink:show="embed" xlink:actuate="onLoad">
          <text:p/>
        </draw:image>
      </draw:frame>
      <draw:custom-shape draw:name="Google Shape;10;p1" draw:style-name="Mgr4" draw:text-style-name="MP7" draw:layer="backgroundobjects" svg:width="20.47cm" svg:height="0.991cm" svg:x="0.585cm" svg:y="13.004cm">
        <text:p text:style-name="MP6"><text:span text:style-name="MT1">A Few of My Favorite Things | Dan Gurin | @dgurin | dangur | Drupal GovCon 201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4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9;p1" draw:style-name="Mgr3" draw:text-style-name="MP5" draw:layer="backgroundobjects" svg:width="2.861cm" svg:height="0.466cm" svg:x="21.852cm" svg:y="13.27cm">
        <draw:image xlink:href="Pictures/100002010000012600000030F4CEC1D15060B668.png" xlink:type="simple" xlink:show="embed" xlink:actuate="onLoad">
          <text:p/>
        </draw:image>
      </draw:frame>
      <draw:custom-shape draw:name="Google Shape;10;p1" draw:style-name="Mgr4" draw:text-style-name="MP7" draw:layer="backgroundobjects" svg:width="20.47cm" svg:height="0.991cm" svg:x="0.585cm" svg:y="13.004cm">
        <text:p text:style-name="MP6"><text:span text:style-name="MT1">A Few of My Favorite Things | Dan Gurin | @dgurin | dangur | Drupal GovCon 201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1;p12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9;p1" draw:style-name="Mgr3" draw:text-style-name="MP5" draw:layer="backgroundobjects" svg:width="2.861cm" svg:height="0.466cm" svg:x="21.852cm" svg:y="13.27cm">
        <draw:image xlink:href="Pictures/100002010000012600000030F4CEC1D15060B668.png" xlink:type="simple" xlink:show="embed" xlink:actuate="onLoad">
          <text:p/>
        </draw:image>
      </draw:frame>
      <draw:custom-shape draw:name="Google Shape;10;p1" draw:style-name="Mgr4" draw:text-style-name="MP7" draw:layer="backgroundobjects" svg:width="20.47cm" svg:height="0.991cm" svg:x="0.585cm" svg:y="13.004cm">
        <text:p text:style-name="MP6"><text:span text:style-name="MT1">A Few of My Favorite Things | Dan Gurin | @dgurin | dangur | Drupal GovCon 201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0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1;p4" presentation:style-name="Mpr7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5f_NUMBER" style:display-name="BIG_NUMBER" style:page-layout-name="PM1" draw:style-name="Mdp1">
      <draw:frame draw:name="Google Shape;9;p1" draw:style-name="Mgr3" draw:text-style-name="MP5" draw:layer="backgroundobjects" svg:width="2.861cm" svg:height="0.466cm" svg:x="21.852cm" svg:y="13.27cm">
        <draw:image xlink:href="Pictures/100002010000012600000030F4CEC1D15060B668.png" xlink:type="simple" xlink:show="embed" xlink:actuate="onLoad">
          <text:p/>
        </draw:image>
      </draw:frame>
      <draw:custom-shape draw:name="Google Shape;10;p1" draw:style-name="Mgr4" draw:text-style-name="MP7" draw:layer="backgroundobjects" svg:width="20.47cm" svg:height="0.991cm" svg:x="0.585cm" svg:y="13.004cm">
        <text:p text:style-name="MP6"><text:span text:style-name="MT1">A Few of My Favorite Things | Dan Gurin | @dgurin | dangur | Drupal GovCon 2019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7;p11" presentation:style-name="Mpr10" draw:text-style-name="MP11" draw:layer="backgroundobjects" svg:width="23.667cm" svg:height="5.453cm" svg:x="0.866cm" svg:y="3.073cm" presentation:class="title" presentation:user-transformed="true">
        <draw:text-box>
          <text:p text:style-name="MP10"><text:span text:style-name="MT3">xx%</text:span></text:p>
        </draw:text-box>
      </draw:frame>
      <draw:frame draw:name="Google Shape;48;p11" presentation:style-name="BIG_5f_NUMBER-outline1" draw:layer="backgroundobjects" svg:width="23.667cm" svg:height="3.612cm" svg:x="0.866cm" svg:y="8.756cm" presentation:class="outline" presentation:placeholder="true" presentation:user-transformed="true">
        <draw:text-box/>
      </draw:frame>
      <draw:frame draw:name="Google Shape;49;p11" presentation:style-name="Mpr1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1"/>
    <meta:generator>LibreOfficeDev/6.0.5.2$Linux_X86_64 LibreOffice_project/</meta:generator>
  </office:meta>
</office:document-meta>
</file>